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9" style:parent-style-name="Fonteparág.padrão" style:family="text">
      <style:text-properties style:font-name="Tahoma" style:font-name-complex="Tahoma" fo:font-weight="bold" style:font-weight-asian="bold" fo:font-size="12pt" style:font-size-asian="12pt"/>
    </style:style>
    <style:style style:name="P10" style:parent-style-name="Standard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justify" fo:line-height="150%"/>
    </style:style>
    <style:style style:name="T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14" style:parent-style-name="Standard" style:family="paragraph">
      <style:paragraph-properties fo:text-align="justify" fo:line-height="150%"/>
    </style:style>
    <style:style style:name="T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</style:style>
    <style:style style:name="T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</style:style>
    <style:style style:name="T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4.1506in" style:use-optimal-column-width="false"/>
    </style:style>
    <style:style style:name="TableColumn30" style:family="table-column">
      <style:table-column-properties style:column-width="1.9312in" style:use-optimal-column-width="false"/>
    </style:style>
    <style:style style:name="Table28" style:family="table">
      <style:table-properties style:width="6.0819in" fo:margin-left="0in" table: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top="0.0833in" fo:line-height="150%"/>
      <style:text-properties style:font-name="Tahoma" style:font-name-complex="Tahoma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top="0.0833in" fo:line-height="150%"/>
      <style:text-properties style:font-name="Tahoma" style:font-name-complex="Tahoma"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 fo:margin-top="0.0833in" fo:margin-bottom="0.0833in"/>
    </style:style>
    <style:style style:name="T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 fo:margin-top="0.0833in" fo:margin-bottom="0.0833in"/>
    </style:style>
    <style:style style:name="T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 fo:margin-top="0.0833in" fo:margin-bottom="0.0833in" fo:margin-left="-0.0256in" fo:margin-right="-0.7694in" fo:text-indent="0.025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 fo:margin-top="0.0833in" fo:margin-bottom="0.0833in"/>
    </style:style>
    <style:style style:name="T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 fo:margin-top="0.0833in" fo:margin-bottom="0.0833in"/>
    </style:style>
    <style:style style:name="T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 fo:margin-top="0.0833in" fo:margin-bottom="0.0833in"/>
    </style:style>
    <style:style style:name="T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fo:margin-top="0.0833in" fo:margin-bottom="0.0833in"/>
    </style:style>
    <style:style style:name="T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 fo:margin-top="0.0833in" fo:margin-bottom="0.0833in"/>
    </style:style>
    <style:style style:name="T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3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94" style:parent-style-name="Standard" style:family="paragraph">
      <style:paragraph-properties fo:text-align="center"/>
    </style:style>
    <style:style style:name="T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6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97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98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99" style:parent-style-name="Standard" style:family="paragraph">
      <style:paragraph-properties fo:text-align="justify"/>
    </style:style>
    <style:style style:name="T100" style:parent-style-name="Fonteparág.padrão" style:family="text">
      <style:text-properties style:font-name="Tahoma" style:font-name-asian="Tahoma" style:font-name-complex="Tahoma" fo:font-size="11pt" style:font-size-asian="11pt" style:font-size-complex="11pt"/>
    </style:style>
    <style:style style:name="T1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3" style:parent-style-name="Standard" style:family="paragraph">
      <style:paragraph-properties fo:text-align="center" fo:text-indent="0.4916in"/>
    </style:style>
    <style:style style:name="T1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5" style:parent-style-name="Standard" style:family="paragraph">
      <style:paragraph-properties fo:text-align="end">
        <style:tab-stops>
          <style:tab-stop style:type="left" style:position="2.36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06" style:parent-style-name="Standard" style:family="paragraph">
      <style:paragraph-properties fo:text-align="end">
        <style:tab-stops>
          <style:tab-stop style:type="left" style:position="2.36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07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08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09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10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11" style:parent-style-name="Standard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112" style:parent-style-name="Standard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113" style:parent-style-name="Standard" style:family="paragraph">
      <style:paragraph-properties fo:text-align="justify" fo:line-height="150%"/>
    </style:style>
    <style:style style:name="T1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5" style:parent-style-name="Standard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116" style:parent-style-name="Standard" style:family="paragraph">
      <style:paragraph-properties fo:text-align="justify" fo:line-height="150%"/>
    </style:style>
    <style:style style:name="T117" style:parent-style-name="Fonteparág.padrão" style:family="text">
      <style:text-properties style:font-name="Tahoma" style:font-name-complex="Tahoma" fo:font-variant="small-caps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Fonteparág.padrão" style:family="text">
      <style:text-properties style:font-name="Tahoma" style:font-name-complex="Tahoma" fo:font-variant="small-caps" fo:font-size="11pt" style:font-size-asian="11pt" style:font-size-complex="11pt"/>
    </style:style>
    <style:style style:name="T1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0" style:parent-style-name="Standard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121" style:parent-style-name="Standard" style:family="paragraph">
      <style:paragraph-properties fo:text-align="justify" fo:line-height="150%"/>
    </style:style>
    <style:style style:name="T1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3" style:parent-style-name="Standard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124" style:parent-style-name="Standard" style:family="paragraph">
      <style:paragraph-properties fo:text-align="justify" fo:line-height="150%"/>
    </style:style>
    <style:style style:name="T1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4" style:parent-style-name="Standard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135" style:parent-style-name="Standard" style:family="paragraph">
      <style:paragraph-properties fo:text-align="justify" fo:line-height="150%"/>
    </style:style>
    <style:style style:name="T1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7" style:parent-style-name="Standard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138" style:parent-style-name="Standard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P139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40" style:parent-style-name="Standard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P141" style:parent-style-name="Standard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P142" style:parent-style-name="Standard" style:family="paragraph">
      <style:paragraph-properties fo:text-align="center" fo:line-height="150%"/>
    </style:style>
    <style:style style:name="T143" style:parent-style-name="Fonteparág.padrão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<text:span text:style-name="T9">TERMO DE COMPROMISSO DE ORIENTAÇÃO</text:span></text:p>
      <text:p text:style-name="P10"/>
      <text:p text:style-name="P11"><text:span text:style-name="T12">MESTRANDO (A): ________________________________________________________________</text:span></text:p>
      <text:p text:style-name="P13"/>
      <text:p text:style-name="P14"><text:span text:style-name="T15">TÍTULO DA DISSERTAÇÃO - __________________________________________________</text:span></text:p>
      <text:p text:style-name="P16"><text:span text:style-name="T17">_________________________________________________________________________________</text:span></text:p>
      <text:p text:style-name="P18"><text:span text:style-name="T19">_________________________________________________________________________________</text:span></text:p>
      <text:p text:style-name="P20"/>
      <text:p text:style-name="P21"><text:span text:style-name="T22">PROFESSOR(A) ORIENTADOR(A): _________________________________________________</text:span></text:p>
      <text:p text:style-name="Standard"><text:span text:style-name="T23">CRONOGRAMA PRELIMINAR DE TRABALHO:</text:span></text:p>
      <text:p text:style-name="Standard"><text:span text:style-name="T24">DATA LIMITE DEFESA PROJETO:</text:span></text:p>
      <text:p text:style-name="Standard"><text:span text:style-name="T25">DATA LIMITE QUALIFICAÇÃO:</text:span></text:p>
      <text:p text:style-name="Standard"><text:span text:style-name="T26">DATA LIMITE DEFESA:</text:span>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ATIVIDADE</text:p>
          </table:table-cell>
          <table:table-cell table:style-name="TableCell34">
            <text:p text:style-name="P35">DATA LIMITE</text:p>
          </table:table-cell>
        </table:table-row>
        <table:table-row table:style-name="TableRow36">
          <table:table-cell table:style-name="TableCell37">
            <text:p text:style-name="P38"><text:span text:style-name="T39">Definição dos elementos essenciais do projeto: <text:s/>Título / Problema de pesquisa / Relevância / objetivos <text:s/>/ hipóteses e pressupostos / Metodologia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Consolidação do referencial teórico básico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Fechamento do projeto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Defesa do projeto (ver data limite acima)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Elaboração do instrumento de coleta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Fechamento da versão-qualificação da dissertação (até 15 dias antes da qualificação)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Qualificação (ver data limite acima)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Conclusão da coleta de dados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Fechamento da 1ª versão para defesa (até 15 dias antes da qualificação)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Defesa pública (ver data limite acima)</text:span></text:p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><text:span text:style-name="T95">Fortaleza, ____ de XXXX de 20XX.</text:span></text:p>
      <text:p text:style-name="P96"/>
      <text:p text:style-name="P97"/>
      <text:p text:style-name="P98"/>
      <text:p text:style-name="P99"><text:span text:style-name="T100"><text:s text:c="3"/></text:span><text:span text:style-name="T101"><text:tab/></text:span><text:span text:style-name="T102"><text:tab/>_______________________________ <text:s text:c="5"/>____________________________</text:span></text:p>
      <text:p text:style-name="P103"><text:span text:style-name="T104">Assinatura do orientando <text:s text:c="20"/>Assinatura do orientando</text:span></text:p>
      <text:p text:style-name="P105"/>
      <text:p text:style-name="P106">Fortaleza CE, <text:s/>___ de __________ de 20__</text:p>
      <text:p text:style-name="P107"/>
      <text:p text:style-name="P108"/>
      <text:p text:style-name="P109"/>
      <text:p text:style-name="P110">Ilmo(a) Sr(a)</text:p>
      <text:p text:style-name="P111"/>
      <text:p text:style-name="P112"/>
      <text:p text:style-name="P113"><text:span text:style-name="T114">Caro(a) mestrando(o)</text:span></text:p>
      <text:p text:style-name="P115"/>
      <text:p text:style-name="P116"><text:span text:style-name="T117">DESIGNAÇÃO DE ORIENTADOR</text:span><text:span text:style-name="T118"><text:s/>-</text:span><text:span text:style-name="T119"><text:s/>A coordenação do MPAC Mestrado Profissional em Administração e Controladoria designou, NESTA DATA. o(a) Prof. / Profª. XXXXXXXXXXXXXX (e-mail: ____________ / fone: ____________) para orientá-lo(a) no desenvolvimento da sua dissertação de mestrado e da produção intelectual em geral (publicação de artigos científicos e de produção técnica, além da inserção em grupos e projetos de pesquisa), no período que se encerrará em XX de XXXXXXXX de 20XX (24 meses, a partir da matrícula inicial).</text:span></text:p>
      <text:p text:style-name="P120"/>
      <text:p text:style-name="P121"><text:span text:style-name="T122">Para estabelecimento de compromisso e de programação de trabalhos, o TERMO DE COMPROMISSO em anexo deverá ser devolvido à secretaria do PPAC PROF até o dia XX de XXXXXXX, data de início do segundo trimestre letivo, com assinatura do professor(a) orientador(a).</text:span></text:p>
      <text:p text:style-name="P123"/>
      <text:p text:style-name="P124"><text:span text:style-name="T125">Ressaltamos que, em alinhamento com os parâmetros da CAPES, o<text:s/></text:span><text:span text:style-name="T126">prazo<text:s/></text:span><text:span text:style-name="T127">para término do mestrado é de<text:s/></text:span><text:span text:style-name="T128">2<text:s/></text:span><text:span text:style-name="T129">(</text:span><text:span text:style-name="T130">dois</text:span><text:span text:style-name="T131">)<text:s/></text:span><text:span text:style-name="T132">anos</text:span><text:span text:style-name="T133">, a partir do início das atividades acadêmicas dos ingressantes no semestre 20XX.1. Nesse interstício, estão incluídas a integralização curricular, a defesa do projeto, a qualificação e a defesa da dissertação, cuja data limite está estabelecida em XX de XXXXXXXX de 20XX.</text:span></text:p>
      <text:p text:style-name="P134"/>
      <text:p text:style-name="P135"><text:span text:style-name="T136">São nossos votos que V.Sa. desenvolva um relacionamento acadêmico profícuo com o Prof. / Profa. XXXXXX nome curto.</text:span></text:p>
      <text:p text:style-name="P137"/>
      <text:p text:style-name="P138">Atenciosamente</text:p>
      <text:p text:style-name="P139"/>
      <text:p text:style-name="P140">________________________________ <text:s/>________________________________</text:p>
      <text:p text:style-name="P141"/>
      <text:p text:style-name="P142"><text:span text:style-name="T143">Coordenação PPAC Profiss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0833in" fo:line-height="150%"/>
      <style:text-properties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6666in" fo:line-height="150%"/>
      <style:text-properties fo:font-weight="bold" style:font-weight-asian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 fo:margin-top="0.25in"/>
      <style:text-properties fo:font-weight="bold" style:font-weight-asian="bold" fo:color="#000080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 fo:margin-top="0.0833in" fo:line-height="150%"/>
      <style:text-properties fo:font-weight="bold" style:font-weight-asian="bold" fo:font-size="12pt" style:font-size-asian="12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 fo:margin-top="0.0833in"/>
      <style:text-properties fo:font-weight="bold" style:font-weight-asian="bold" fo:color="#000080" fo:font-size="12pt" style:font-size-asian="12pt" fo:hyphenate="false"/>
    </style:style>
    <style:style style:name="Normal" style:display-name="Normal" style:family="paragraph">
      <style:paragraph-properties fo:margin-bottom="0.1111in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size="14pt" style:font-size-asian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color="#008000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Corpodetexto2" style:display-name="Corpo de texto 2" style:family="paragraph" style:parent-style-name="Standard">
      <style:paragraph-properties fo:text-align="center"/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Times New Roman" style:font-name-complex="Tahoma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Times New Roman" style:font-name-complex="Tahoma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Númerodepágina" style:display-name="Número de página" style:family="text" style:parent-style-name="Fonteparág.padrã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notaderodapéChar" style:display-name="Texto de nota de rodapé Char" style:family="text">
      <style:text-properties fo:language="pt" fo:country="BR"/>
    </style:style>
    <style:style style:name="FootnoteSymbol" style:display-name="Footnote Symbol" style:family="text">
      <style:text-properties style:text-position="super 66.6%"/>
    </style:style>
    <style:style style:name="RodapéChar" style:display-name="Rodapé Char" style:family="text">
      <style:text-properties fo:language="pt" fo:country="BR"/>
    </style: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asian="Times New Roman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Fonteparág.padrão1" style:display-name="Fonte parág. padrão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2743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194in"/>
      </style:footer-style>
    </style:page-layout>
    <style:style style:name="P2" style:parent-style-name="Normal" style:family="paragraph">
      <style:paragraph-properties fo:text-align="center" fo:margin-bottom="0in"/>
    </style:style>
    <style:style style:name="P3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P4" style:parent-style-name="Normal" style:family="paragraph">
      <style:paragraph-properties fo:text-align="center" fo:margin-bottom="0in" fo:margin-left="-0.1972in">
        <style:tab-stops/>
      </style:paragraph-properties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P5" style:parent-style-name="Normal" style:family="paragraph">
      <style:paragraph-properties fo:text-align="center" fo:margin-bottom="0in" fo:line-height="115%"/>
    </style:style>
    <style:style style:name="T6" style:parent-style-name="Fonteparág.padrão1" style:family="text">
      <style:text-properties style:font-name="Arial" style:font-name-complex="Arial" fo:font-size="9pt" style:font-size-asian="9pt" style:font-size-complex="9pt" style:language-asian="pt" style:country-asian="BR"/>
    </style:style>
    <style:style style:name="P7" style:parent-style-name="Cabeçalho" style:family="paragraph">
      <style:paragraph-properties>
        <style:tab-stops>
          <style:tab-stop style:type="left" style:position="3.6354in"/>
        </style:tab-stops>
      </style:paragraph-properties>
    </style:style>
    <style:style style:name="T8" style:parent-style-name="Fonteparág.padrão" style:family="text">
      <style:text-properties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2" text:anchor-type="as-char" svg:x="0in" svg:y="0in" svg:width="1.94583in" svg:height="0.68889in" style:rel-width="scale" style:rel-height="scale"><draw:image xlink:href="media/image1.emf" xlink:type="simple" xlink:show="embed" xlink:actuate="onLoad"/><svg:title/><svg:desc/></draw:frame></text:p>
        <text:p text:style-name="P3">UNIVERSIDADE FEDERAL DO CEARÁ - UFC</text:p>
        <text:p text:style-name="P4">Faculdade de Economia, Administração, Atuária e Contabilidade - FEAAC</text:p>
        <text:p text:style-name="P5"><text:span text:style-name="T6">Programa de Pós-Graduação em Administração e Controladoria Profissional – PPAC-PROF</text:span></text:p>
        <text:p text:style-name="P7"><text:span text:style-name="T8"><text:tab/></text:span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RONOGRAMA DISCIPLINAS MPA 2004-07-23</dc:title>
    <meta:initial-creator>Vice-Diretoria FEAAC</meta:initial-creator>
    <dc:creator>bqueiroz404@gmail.com</dc:creator>
    <meta:creation-date>2020-09-17T19:15:00Z</meta:creation-date>
    <dc:date>2023-02-02T17:41:00Z</dc:date>
    <meta:print-date>2009-03-27T13:05:00Z</meta:print-date>
    <meta:template xlink:href="Normal" xlink:type="simple"/>
    <meta:editing-cycles>4</meta:editing-cycles>
    <meta:editing-duration>PT120S</meta:editing-duration>
    <meta:document-statistic meta:page-count="2" meta:paragraph-count="5" meta:word-count="436" meta:character-count="2788" meta:row-count="19" meta:non-whitespace-character-count="2357"/>
  </office:meta>
</office:document-meta>
</file>